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504</text:p>
          </table:table-cell>
          <table:table-cell table:number-columns-repeated="2" table:style-name="ce2"/>
          <table:table-cell office:value-type="string" table:style-name="ce6">
            <text:p>22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8">
            <text:p>3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00000:2791</text:p>
          </table:table-cell>
          <table:table-cell office:value-type="float" office:value="156607.03" table:style-name="ce15">
            <text:p>156 607.03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401:1189</text:p>
          </table:table-cell>
          <table:table-cell office:value-type="float" office:value="136575.9" table:style-name="ce15">
            <text:p>136 575.90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402:1091</text:p>
          </table:table-cell>
          <table:table-cell office:value-type="float" office:value="148715.98000000001" table:style-name="ce15">
            <text:p>148 715.98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427:1165</text:p>
          </table:table-cell>
          <table:table-cell office:value-type="float" office:value="123828.82" table:style-name="ce15">
            <text:p>123 828.82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429:1588</text:p>
          </table:table-cell>
          <table:table-cell office:value-type="float" office:value="124435.82" table:style-name="ce15">
            <text:p>124 435.82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429:1589</text:p>
          </table:table-cell>
          <table:table-cell office:value-type="float" office:value="142645.94" table:style-name="ce15">
            <text:p>142 645.94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429:1590</text:p>
          </table:table-cell>
          <table:table-cell office:value-type="float" office:value="159035.04999999999" table:style-name="ce15">
            <text:p>159 035.05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429:1591</text:p>
          </table:table-cell>
          <table:table-cell office:value-type="float" office:value="113509.75" table:style-name="ce15">
            <text:p>113 509.75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429:1592</text:p>
          </table:table-cell>
          <table:table-cell office:value-type="float" office:value="121400.8" table:style-name="ce15">
            <text:p>121 400.80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429:1593</text:p>
          </table:table-cell>
          <table:table-cell office:value-type="float" office:value="93478.62" table:style-name="ce15">
            <text:p>93 478.62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3:030203:8042</text:p>
          </table:table-cell>
          <table:table-cell office:value-type="float" office:value="220956.54" table:style-name="ce15">
            <text:p>220 956.54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30110:363</text:p>
          </table:table-cell>
          <table:table-cell office:value-type="float" office:value="65071.95" table:style-name="ce15">
            <text:p>65 071.95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4:010303:4815</text:p>
          </table:table-cell>
          <table:table-cell office:value-type="float" office:value="1479638.57" table:style-name="ce15">
            <text:p>1 479 638.57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4:010303:4816</text:p>
          </table:table-cell>
          <table:table-cell office:value-type="float" office:value="1043959.48" table:style-name="ce15">
            <text:p>1 043 959.48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5:010301:307</text:p>
          </table:table-cell>
          <table:table-cell office:value-type="float" office:value="419944.58" table:style-name="ce15">
            <text:p>419 944.58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30219:320</text:p>
          </table:table-cell>
          <table:table-cell office:value-type="float" office:value="1945737.55" table:style-name="ce15">
            <text:p>1 945 737.55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40133:593</text:p>
          </table:table-cell>
          <table:table-cell office:value-type="float" office:value="1947481.22" table:style-name="ce15">
            <text:p>1 947 481.22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50306:5656</text:p>
          </table:table-cell>
          <table:table-cell office:value-type="float" office:value="1689687.07" table:style-name="ce15">
            <text:p>1 689 687.07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50306:5657</text:p>
          </table:table-cell>
          <table:table-cell office:value-type="float" office:value="1691022.79" table:style-name="ce15">
            <text:p>1 691 022.79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50306:5658</text:p>
          </table:table-cell>
          <table:table-cell office:value-type="float" office:value="1221703.19" table:style-name="ce15">
            <text:p>1 221 703.19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20109:1962</text:p>
          </table:table-cell>
          <table:table-cell office:value-type="float" office:value="16840605.57" table:style-name="ce15">
            <text:p>16 840 605.57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50101:1068</text:p>
          </table:table-cell>
          <table:table-cell office:value-type="float" office:value="12825377.529999999" table:style-name="ce15">
            <text:p>12 825 377.53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30108:3450</text:p>
          </table:table-cell>
          <table:table-cell office:value-type="float" office:value="252694.65" table:style-name="ce15">
            <text:p>252 694.65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2:010334:537</text:p>
          </table:table-cell>
          <table:table-cell office:value-type="float" office:value="811370.6" table:style-name="ce15">
            <text:p>811 370.60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020105:428</text:p>
          </table:table-cell>
          <table:table-cell office:value-type="float" office:value="610459.92000000004" table:style-name="ce15">
            <text:p>610 459.92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2:010522:518</text:p>
          </table:table-cell>
          <table:table-cell office:value-type="float" office:value="2475197.6" table:style-name="ce15">
            <text:p>2 475 197.60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50104:3407</text:p>
          </table:table-cell>
          <table:table-cell office:value-type="float" office:value="2515672.2000000002" table:style-name="ce15">
            <text:p>2 515 672.20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3:040304:1551</text:p>
          </table:table-cell>
          <table:table-cell office:value-type="float" office:value="84293.83" table:style-name="ce15">
            <text:p>84 293.83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3:040203:5452</text:p>
          </table:table-cell>
          <table:table-cell office:value-type="float" office:value="673734.24" table:style-name="ce15">
            <text:p>673 734.24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3:040203:5453</text:p>
          </table:table-cell>
          <table:table-cell office:value-type="float" office:value="748593.6" table:style-name="ce15">
            <text:p>748 593.60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4:010104:2686</text:p>
          </table:table-cell>
          <table:table-cell office:value-type="float" office:value="9656.83" table:style-name="ce15">
            <text:p>9 656.83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4T00:00:00" table:style-name="ce16">
            <text:p>14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58A5ED5FA8738EE8456BE1B7C94C802F4F88F11366DA9B22E7A00B8AAEC9FD6BFA14AF1B11AF4E4B218842CF59314121614A05E87F4337DF5DC1CD2C269BA2C1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5" table:style-name="ro2">
          <table:table-cell table:number-columns-repeated="16384"/>
        </table:table-row>
      </table:table>
      <table:database-ranges>
        <table:database-range table:target-range-address="Лист1.A16:Лист1.E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22T05:19:09Z</dc:date>
    <meta:print-date>2023-12-21T10:22:51Z</meta:print-date>
  </office:meta>
</office:document-meta>
</file>